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3" style:family="paragraph" style:parent-style-name="Standard">
      <style:text-properties style:font-name="Georgia" style:font-name-asian="Georgia" style:font-name-complex="Georgia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7" style:family="paragraph" style:parent-style-name="Standard">
      <style:text-properties style:font-name="Georgia" style:font-name-complex="Georgia"/>
    </style:style>
    <style:style style:name="P8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2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5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78567" style:font-weight-asian="bold" style:font-name-complex="Arial" style:font-weight-complex="bold"/>
    </style:style>
    <style:style style:name="P16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officeooo:rsid="00068ce0" officeooo:paragraph-rsid="00078567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8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4f7b6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Arial" fo:font-size="10pt" fo:font-weight="normal" style:font-name-asian="Georgia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76262" style:font-name-asian="Georgia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06e6a0" style:font-name-asian="Georgia" style:font-size-asian="10pt" style:font-weight-asian="normal" style:font-name-complex="Arial" style:font-size-complex="10pt" style:font-weight-complex="normal"/>
    </style:style>
    <style:style style:name="T7" style:family="text">
      <style:text-properties style:use-window-font-color="true" style:font-name="Arial" fo:font-size="10pt" fo:language="fr" fo:country="FR" fo:font-weight="normal" officeooo:rsid="00059639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fr" fo:country="FR" fo:font-weight="normal" officeooo:rsid="00076262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officeooo:rsid="00068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LECTION A LA CONFERENCE TERRITORIALE<text:tab/>D’ACTION PUBLIQUE</text:p>
      <text:p text:style-name="P2"/>
      <text:p text:style-name="P16"><text:span text:style-name="T6">Dépôt</text:span><text:span text:style-name="T5"> de la candidature avant le jeudi 15 octobre à 12h00</text:span></text:p>
      <text:p text:style-name="P3"><text:s/></text:p>
      <text:p text:style-name="P4"/>
      <text:p text:style-name="P5">Collège des représentants des EPCI de moins de 30 000 habitants</text:p>
      <text:p text:style-name="P6"/>
      <text:p text:style-name="P7"/>
      <text:p text:style-name="P8">Je soussigné(e) Madame / Monsieur*<text:tab/></text:p>
      <text:p text:style-name="P12">Date et lieu de Naissance<text:tab/></text:p>
      <text:p text:style-name="P12">Domicile<text:tab/></text:p>
      <text:p text:style-name="P13"><text:tab/></text:p>
      <text:p text:style-name="P12">Numéro de téléphone  (portable) :<text:tab/></text:p>
      <text:p text:style-name="P12">Courriel :<text:tab/></text:p>
      <text:p text:style-name="P12">Président de la communauté de communes de<text:tab/></text:p>
      <text:p text:style-name="P13"><text:tab/></text:p>
      <text:p text:style-name="P11">Déclare être candidat* : </text:p>
      <text:p text:style-name="P9"/>
      <text:list xml:id="list1714425002" text:style-name="WW8Num1">
        <text:list-item>
          <text:p text:style-name="P18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4"/>
      <text:list xml:id="list122727649987966" text:continue-numbering="true" text:style-name="WW8Num1">
        <text:list-item>
          <text:p text:style-name="P18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9"/>
      <text:p text:style-name="P9">pour l’élection des membres à la Conférence Territoriale d’Action Publique. </text:p>
      <text:p text:style-name="P9"/>
      <text:p text:style-name="P9"/>
      <text:p text:style-name="P9">Je confie au mandataire de cette liste, Madame / Monsieur*.......................... , le soin de faire toutes déclarations et démarches utiles à l’enregistrement de cette liste. </text:p>
      <text:p text:style-name="P9"/>
      <text:p text:style-name="P9">Fait à………………………………………………………..………….., le………………………………………. </text:p>
      <text:p text:style-name="P9"/>
      <text:p text:style-name="P9">Signature du candidat </text:p>
      <text:p text:style-name="P9"/>
      <text:p text:style-name="P10"/>
      <text:p text:style-name="P10"/>
      <text:p text:style-name="P10"/>
      <text:p text:style-name="P10"/>
      <text:p text:style-name="P10">* Rayer les mentions inutiles et compléter les rubriques vous concern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officeooo:paragraph-rsid="00078567" style:font-weight-asian="bold" style:font-name-complex="Arial" style:font-weight-complex="bold"/>
    </style:style>
    <style:style style:name="MT1" style:family="text">
      <style:text-properties officeooo:rsid="00068ce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AUVERGNE-RHONE-ALPES</text:span></text:p>
        <text:p text:style-name="MP1"/>
        <text:p text:style-name="MP1">DEPARTEMENT DE L’<text:span text:style-name="MT1">ISE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AU CONSEIL D’ADMINISTRATION</dc:title>
    <meta:initial-creator>Poste 2</meta:initial-creator>
    <meta:creation-date>2014-11-13T16:50:00</meta:creation-date>
    <dc:date>2020-10-07T12:27:25.053000000</dc:date>
    <meta:print-date>2020-07-28T15:42:45.760000000</meta:print-date>
    <meta:editing-cycles>9</meta:editing-cycles>
    <meta:editing-duration>PT16M26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2" meta:word-count="131" meta:character-count="1133" meta:non-whitespace-character-count="1007"/>
  </office:meta>
</office:document-meta>
</file>